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text-properties fo:font-weight="bold" style:font-weight-asian="bold" fo:color="#F9657E" fo:font-size="12pt" style:font-size-asian="12pt" style:font-size-complex="12pt"/>
    </style:style>
    <style:style style:name="TableColumn7" style:family="table-column">
      <style:table-column-properties style:column-width="0.8305in"/>
    </style:style>
    <style:style style:name="TableColumn8" style:family="table-column">
      <style:table-column-properties style:column-width="1.8763in"/>
    </style:style>
    <style:style style:name="TableColumn9" style:family="table-column">
      <style:table-column-properties style:column-width="0.7895in"/>
    </style:style>
    <style:style style:name="TableColumn10" style:family="table-column">
      <style:table-column-properties style:column-width="3.3909in"/>
    </style:style>
    <style:style style:name="Table6" style:family="table">
      <style:table-properties style:width="6.8875in" fo:margin-left="0in" table:align="left"/>
    </style:style>
    <style:style style:name="TableRow11" style:family="table-row">
      <style:table-row-properties style:min-row-height="0.2534in"/>
    </style:style>
    <style:style style:name="TableCell12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 fo:background-color="#F4B083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margin-bottom="0in" fo:line-height="100%" fo:background-color="#F4B083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253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253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253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" style:family="table-row">
      <style:table-row-properties style:min-row-height="0.253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253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Normální" style:family="paragraph">
      <style:text-properties fo:font-weight="bold" style:font-weight-asian="bold" fo:color="#F9657E"/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Normální" style:family="paragraph">
      <style:text-properties fo:font-weight="bold" style:font-weight-asian="bold" fo:color="#F9657E"/>
    </style:style>
    <style:style style:name="P80" style:parent-style-name="Normální" style:family="paragraph">
      <style:text-properties fo:font-weight="bold" style:font-weight-asian="bold" fo:color="#F9657E"/>
    </style:style>
    <style:style style:name="P81" style:parent-style-name="Normální" style:family="paragraph">
      <style:text-properties fo:font-weight="bold" style:font-weight-asian="bold" fo:color="#F9657E"/>
    </style:style>
    <style:style style:name="P82" style:parent-style-name="Normální" style:family="paragraph">
      <style:text-properties fo:font-weight="bold" style:font-weight-asian="bold" fo:color="#F9657E"/>
    </style:style>
    <style:style style:name="P83" style:parent-style-name="Normální" style:family="paragraph">
      <style:text-properties fo:font-weight="bold" style:font-weight-asian="bold" fo:color="#F9657E"/>
    </style:style>
    <style:style style:name="P84" style:parent-style-name="Normální" style:family="paragraph">
      <style:text-properties fo:font-weight="bold" style:font-weight-asian="bold" fo:color="#F9657E"/>
    </style:style>
    <style:style style:name="P85" style:parent-style-name="Normální" style:family="paragraph">
      <style:text-properties fo:font-weight="bold" style:font-weight-asian="bold" fo:color="#F9657E"/>
    </style:style>
    <style:style style:name="P86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color="#F9657E"/>
    </style:style>
    <style:style style:name="P87" style:parent-style-name="Odstavecseseznamem" style:list-style-name="LFO2" style:family="paragraph">
      <style:paragraph-properties>
        <style:tab-stops>
          <style:tab-stop style:type="left" style:position="3.875in"/>
        </style:tab-stops>
      </style:paragraph-properties>
    </style:style>
    <style:style style:name="P88" style:parent-style-name="Odstavecseseznamem" style:list-style-name="LFO2" style:family="paragraph">
      <style:paragraph-properties>
        <style:tab-stops>
          <style:tab-stop style:type="left" style:position="3.875in"/>
        </style:tab-stops>
      </style:paragraph-properties>
    </style:style>
    <style:style style:name="P89" style:parent-style-name="Odstavecseseznamem" style:list-style-name="LFO2" style:family="paragraph">
      <style:paragraph-properties>
        <style:tab-stops>
          <style:tab-stop style:type="left" style:position="3.875in"/>
        </style:tab-stops>
      </style:paragraph-properties>
    </style:style>
    <style:style style:name="P90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color="#F9657E"/>
    </style:style>
    <style:style style:name="P91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color="#F9657E"/>
    </style:style>
    <style:style style:name="P92" style:parent-style-name="Normální" style:family="paragraph">
      <style:paragraph-properties>
        <style:tab-stops>
          <style:tab-stop style:type="left" style:position="4.375in"/>
        </style:tab-stops>
      </style:paragraph-properties>
    </style:style>
    <style:style style:name="P93" style:parent-style-name="Odstavecseseznamem" style:list-style-name="LFO2" style:family="paragraph">
      <style:paragraph-properties>
        <style:tab-stops>
          <style:tab-stop style:type="left" style:position="3.875in"/>
        </style:tab-stops>
      </style:paragraph-properties>
    </style:style>
    <style:style style:name="P94" style:parent-style-name="Odstavecseseznamem" style:list-style-name="LFO2" style:family="paragraph">
      <style:paragraph-properties>
        <style:tab-stops>
          <style:tab-stop style:type="left" style:position="3.875in"/>
        </style:tab-stops>
      </style:paragraph-properties>
    </style:style>
    <style:style style:name="P95" style:parent-style-name="Odstavecseseznamem" style:list-style-name="LFO2" style:family="paragraph">
      <style:paragraph-properties>
        <style:tab-stops>
          <style:tab-stop style:type="left" style:position="3.875in"/>
        </style:tab-stops>
      </style:paragraph-properties>
    </style:style>
    <style:style style:name="P96" style:parent-style-name="Odstavecseseznamem" style:list-style-name="LFO2" style:family="paragraph">
      <style:paragraph-properties>
        <style:tab-stops>
          <style:tab-stop style:type="left" style:position="3.875in"/>
        </style:tab-stops>
      </style:paragraph-properties>
    </style:style>
    <style:style style:name="P97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color="#F9657E"/>
    </style:style>
    <style:style style:name="P98" style:parent-style-name="Odstavecseseznamem" style:list-style-name="LFO1" style:family="paragraph">
      <style:paragraph-properties>
        <style:tab-stops>
          <style:tab-stop style:type="left" style:position="3.875in"/>
        </style:tab-stops>
      </style:paragraph-properties>
    </style:style>
    <style:style style:name="P99" style:parent-style-name="Odstavecseseznamem" style:list-style-name="LFO1" style:family="paragraph">
      <style:paragraph-properties>
        <style:tab-stops>
          <style:tab-stop style:type="left" style:position="3.875in"/>
        </style:tab-stops>
      </style:paragraph-properties>
    </style:style>
    <style:style style:name="P100" style:parent-style-name="Odstavecseseznamem" style:list-style-name="LFO1" style:family="paragraph">
      <style:paragraph-properties>
        <style:tab-stops>
          <style:tab-stop style:type="left" style:position="3.875in"/>
        </style:tab-stops>
      </style:paragraph-properties>
    </style:style>
    <style:style style:name="P101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color="#F9657E"/>
    </style:style>
    <style:style style:name="P102" style:parent-style-name="Odstavecseseznamem" style:list-style-name="LFO2" style:family="paragraph">
      <style:paragraph-properties>
        <style:tab-stops>
          <style:tab-stop style:type="left" style:position="3.875in"/>
        </style:tab-stops>
      </style:paragraph-properties>
    </style:style>
    <style:style style:name="P103" style:parent-style-name="Odstavecseseznamem" style:list-style-name="LFO2" style:family="paragraph">
      <style:paragraph-properties>
        <style:tab-stops>
          <style:tab-stop style:type="left" style:position="3.875in"/>
        </style:tab-stops>
      </style:paragraph-properties>
    </style:style>
    <style:style style:name="P104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color="#F9657E"/>
    </style:style>
    <style:style style:name="P105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/>
    </style:style>
    <style:style style:name="P106" style:parent-style-name="Normální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fo:color="#F9657E"/>
    </style:style>
  </office:automatic-styles>
  <office:body>
    <office:text text:use-soft-page-breaks="true">
      <text:p text:style-name="P1">VÝSTUP<text:s/>z Oborové tandemové praxe 1- SZ6111</text:p>
      <text:p text:style-name="P2">Garant předmětu: Mgr. Lucie Škarková, Ph.D.</text:p>
      <text:p text:style-name="P3">Praxe probíhá v rozsahu 120<text:s/>hodin<text:s/>přímé<text:s/>i nepřímé<text:s/>pedagogické činnosti ve<text:s/>škole;<text:s/>do evidence činností si můžete vykázat 6-8<text:s/>hodin příprava/supervize/konzultace.</text:p>
      <text:p text:style-name="P4">Výstup má dvě části, evidence činností bude uvedena v tabulce a druhá část: Reflexe praxe bude uvedena v wordovském dokumentu. Vkládejte<text:s/>v jednom dokumentu do odevzdávárny. Prostudujte si v začátku praxe otázky do reflexe!</text:p>
      <text:p text:style-name="P5">1/Tabulka „Evidence činností“ obsahuje tyto informace (viz ukázka)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UM</text:p>
          </table:table-cell>
          <table:table-cell table:style-name="TableCell14" table:number-rows-spanned="6">
            <text:p text:style-name="P15">VYUČOVACÍ<text:s/></text:p>
            <text:p text:style-name="P16">HODINA/Y (příklad)</text:p>
            <text:p text:style-name="P17">1. hodina</text:p>
            <text:p text:style-name="P18">Německý jazyk/bloková výuka</text:p>
            <text:p text:style-name="P19"/>
            <text:p text:style-name="P20">1.-4. hodina praxe v dílně/exkurze/celodenní kurz baristů</text:p>
            <text:p text:style-name="P21"/>
            <text:p text:style-name="P22">3. hodina</text:p>
            <text:p text:style-name="P23">Německý jazyk</text:p>
            <text:p text:style-name="P24"/>
            <text:p text:style-name="P25"/>
            <text:p text:style-name="P26">3.-4. hodina Ekonomika/Stolničení</text:p>
            <text:p text:style-name="P27"/>
            <text:p text:style-name="P28"/>
            <text:p text:style-name="P29">5. hodina</text:p>
            <text:p text:style-name="P30">SOČky, nebo Podnikni to apod…</text:p>
          </table:table-cell>
          <table:table-cell table:style-name="TableCell31">
            <text:p text:style-name="P32">ROČNÍK</text:p>
          </table:table-cell>
          <table:table-cell table:style-name="TableCell33">
            <text:p text:style-name="P34">KONKRÉTNÍ ČINNOSTI STUDENTA/KY</text:p>
          </table:table-cell>
        </table:table-row>
        <table:table-row table:style-name="TableRow35">
          <table:table-cell table:style-name="TableCell36">
            <text:p text:style-name="P37">Pondělí: 16. 10. 2022</text:p>
          </table:table-cell>
          <table:covered-table-cell>
            <text:p text:style-name="P38"/>
          </table:covered-table-cell>
          <table:table-cell table:style-name="TableCell39">
            <text:p text:style-name="P40">3. ročník</text:p>
          </table:table-cell>
          <table:table-cell table:style-name="TableCell41">
            <text:p text:style-name="P42">Společná příprava na výuku, příprava a kontrola pracovních listů, vedení výuky, kontrola písemných prací.</text:p>
            <text:p text:style-name="P43"/>
          </table:table-cell>
        </table:table-row>
        <table:table-row table:style-name="TableRow44">
          <table:table-cell table:style-name="TableCell45">
            <text:p text:style-name="P46">Pondělí: 16. 10. 2022</text:p>
          </table:table-cell>
          <table:covered-table-cell>
            <text:p text:style-name="P47"/>
          </table:covered-table-cell>
          <table:table-cell table:style-name="TableCell48">
            <text:p text:style-name="P49">4. ročník</text:p>
          </table:table-cell>
          <table:table-cell table:style-name="TableCell50">
            <text:p text:style-name="P51">Doprovázení žáků, konzultace s učitelem odborného výcviku/předmětů.</text:p>
            <text:p text:style-name="P52"/>
          </table:table-cell>
        </table:table-row>
        <table:table-row table:style-name="TableRow53">
          <table:table-cell table:style-name="TableCell54">
            <text:p text:style-name="P55">Pondělí: 16. 10. 2017</text:p>
          </table:table-cell>
          <table:covered-table-cell>
            <text:p text:style-name="P56"/>
          </table:covered-table-cell>
          <table:table-cell table:style-name="TableCell57">
            <text:p text:style-name="P58">4. ročník</text:p>
          </table:table-cell>
          <table:table-cell table:style-name="TableCell59">
            <text:p text:style-name="P60">Vedení hodiny společně s dalším studentem nebo učitelem – tandemová výuka. Konzultace k vedení hodiny s provázejícím učitelem.</text:p>
          </table:table-cell>
        </table:table-row>
        <table:table-row table:style-name="TableRow61">
          <table:table-cell table:style-name="TableCell62">
            <text:p text:style-name="P63">Pondělí: 16. 10. 2022</text:p>
          </table:table-cell>
          <table:covered-table-cell>
            <text:p text:style-name="P64"/>
          </table:covered-table-cell>
          <table:table-cell table:style-name="TableCell65">
            <text:p text:style-name="P66">1. ročník</text:p>
          </table:table-cell>
          <table:table-cell table:style-name="TableCell67">
            <text:p text:style-name="P68">Vedení výuky: téma</text:p>
          </table:table-cell>
        </table:table-row>
        <table:table-row table:style-name="TableRow69">
          <table:table-cell table:style-name="TableCell70">
            <text:p text:style-name="P71">Pondělí: 16. 10. 2022</text:p>
          </table:table-cell>
          <table:covered-table-cell>
            <text:p text:style-name="P72"/>
          </table:covered-table-cell>
          <table:table-cell table:style-name="TableCell73">
            <text:p text:style-name="P74">2. ročník</text:p>
          </table:table-cell>
          <table:table-cell table:style-name="TableCell75">
            <text:p text:style-name="P76">Asistování u žákovských projektů, vedení projektové výuky, příprava žáků na soutěž apod.</text:p>
          </table:table-cell>
        </table:table-row>
      </table:table>
      <text:p text:style-name="P77"/>
      <text:p text:style-name="Normální"><text:span text:style-name="T78">Podpis provázejícího učitele (nebo vedení školy): --------------------------------------------------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2/REFLEXE PRAXE</text:p>
      <text:list text:style-name="LFO2" text:continue-numbering="true">
        <text:list-item>
          <text:p text:style-name="P87">V písemné formě reflexe se pokuste odpovědět na otázky buď v podobě strukturovaného textu, nebo volné psaní.<text:s/></text:p>
        </text:list-item>
        <text:list-item>
          <text:p text:style-name="P88">Rozsah minimálně 2 A4, Times New Roman 12, řádkován 1, max. 3 A4.</text:p>
        </text:list-item>
        <text:list-item>
          <text:p text:style-name="P89">Vložit do odevzdávárny <text:s/>před přihlášením na skupinovou reflexi. Termíny pro skupinovou reflexi najdete v informačním systému. Výstup musí být odevzdaný do konce zkouškového období.<text:s/></text:p>
        </text:list-item>
      </text:list>
      <text:p text:style-name="P90">Struktura písemné praxe:</text:p>
      <text:p text:style-name="P91">A/<text:s/>Ohlédnutí za praxí: výběr klíčových situací</text:p>
      <text:p text:style-name="P92">Vyberte si 3 situace, kde popíšete, jak jste buď samostatně při přípravě výuky a jejím vedení podpořili výuku žáků s SVP, nebo jak jste pozorovali u provázejícího učitele, že to dělá on. Popište, s jakými žáky s SVP jste měli příležitost pracovat. Zachovejte anonymitu žáků.</text:p>
      <text:list text:style-name="LFO2" text:continue-numbering="true">
        <text:list-item>
          <text:p text:style-name="P93">Jak jste uzpůsobili přípravu na výuku pro žáky s SVP? (popište konkrétní specifika žáka a zvolený způsob diferenciace a individualizace ve výuce)</text:p>
        </text:list-item>
        <text:list-item>
          <text:p text:style-name="P94">Jaké metody jste pro tyto žáky ve výuce zvolili? Jak to fungovalo?</text:p>
        </text:list-item>
        <text:list-item>
          <text:p text:style-name="P95">Jak postupoval provázející učitel? Co jste v práci s SVP žáky u provázejícího učitele nezaznamenali?</text:p>
        </text:list-item>
        <text:list-item>
          <text:p text:style-name="P96">Jak byste postupovali jinak?<text:s/>Svůj postup opřete o odborné zdroje.</text:p>
        </text:list-item>
      </text:list>
      <text:p text:style-name="P97"><text:s/>B/ Ohlédnutí za spoluprací s pedagogy ve škole: zhodnocení spolupráce</text:p>
      <text:list text:style-name="LFO1" text:continue-numbering="true">
        <text:list-item>
          <text:p text:style-name="P98">V čem se mi dobře spolupracovala s učiteli ve výuce?<text:s/></text:p>
        </text:list-item>
        <text:list-item>
          <text:p text:style-name="P99">Kdy spolupráce nefungovala?</text:p>
        </text:list-item>
        <text:list-item>
          <text:p text:style-name="P100">Co bych potřeboval/a pro další praxi jinak?</text:p>
        </text:list-item>
      </text:list>
      <text:p text:style-name="P101">C/ Reflexe ŠVP v praxi školy: aktualizované učební obsahy</text:p>
      <text:list text:style-name="LFO2" text:continue-numbering="true">
        <text:list-item>
          <text:p text:style-name="P102">Jak podle Vás realizované ŠVP (konkrétní předměty, které jste učili) naplňuje požadavky na odbornou způsobilost absolventa s ohledem na aktuální potřeby praxe (viz aktuální potřeby trhu práce)?<text:s/></text:p>
        </text:list-item>
        <text:list-item>
          <text:p text:style-name="P103">Uveďte příklady, kdy jste zaznamenali, že ve výuce jsou prezentovány nové technologie, postupy, propojení praxe s teorií. Jak se Vám samotným dařilo ve vedené výuce tyto novinky prezentovat, nebo rozvíjet dovednosti žáků žádoucím způsobem?</text:p>
        </text:list-item>
      </text:list>
      <text:p text:style-name="P104">D/<text:s/>V čem pro mě byla praxe profesním přínosem a v čem osobnostním přínosem?</text:p>
      <text:p text:style-name="P105"/>
      <text:p text:style-name="P106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Times New Roman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loupkova</meta:initial-creator>
    <dc:creator>Lucie Škarková</dc:creator>
    <meta:creation-date>2022-09-15T08:51:00Z</meta:creation-date>
    <dc:date>2022-09-15T08:51:00Z</dc:date>
    <meta:print-date>2018-01-17T12:2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0" meta:character-count="3377" meta:row-count="24" meta:non-whitespace-character-count="2893"/>
  </office:meta>
</office:document-meta>
</file>