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9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2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7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18" style:parent-style-name="Normální" style:family="paragraph">
      <style:paragraph-properties fo:text-align="justify"/>
      <style:text-properties fo:font-style="italic" style:font-style-asian="italic" style:font-style-complex="italic" fo:font-size="18pt" style:font-size-asian="18pt" style:font-size-complex="18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21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3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24" style:parent-style-name="Normální" style:family="paragraph">
      <style:paragraph-properties fo:text-align="justify"/>
    </style:style>
  </office:automatic-styles>
  <office:body>
    <office:text text:use-soft-page-breaks="true">
      <text:p text:style-name="P1">Druhy nadání podle Sternberga</text:p>
      <text:p text:style-name="P2"><text:span text:style-name="T3">Analyticky nadaní lidé<text:s/></text:span><text:span text:style-name="T4">mají výborné schopnosti porozumění problému a jeho částí. Dosahují vysokého skóre v IQ testech, které jsou z velké části založeny na analytických úkolech.</text:span></text:p>
      <text:p text:style-name="P5"><text:span text:style-name="T6"><text:s/></text:span><text:span text:style-name="T7">Tvořivé nadání se</text:span><text:span text:style-name="T8"><text:s/>projevuje nekonvenčními a novými<text:s/></text:span><text:span text:style-name="T9">způsoby řešení úkolů, proto je hůře kvantifikovatelné pomocí testů.<text:s/></text:span></text:p>
      <text:p text:style-name="P10"><text:span text:style-name="T11">Prakticky nadaní lidé<text:s/></text:span><text:span text:style-name="T12">dokážou vhodně používat analytické a tvořivé nadání v každodenním životě.<text:s/></text:span></text:p>
      <text:p text:style-name="P13"><text:span text:style-name="T14">Mnoho lidí nadaných<text:s/></text:span><text:span text:style-name="T15">analyticky nebo synteticky není schopno využít své schopnosti v běžném</text:span><text:span text:style-name="T16"><text:s/>životě</text:span><text:span text:style-name="T17">, například v sociálních interakcích nebo při budování kariéry.<text:s/></text:span></text:p>
      <text:p text:style-name="P18">V populaci najdeme lidi nadané směsí těchto schopností, přičemž jejich poměr se v průběhu života mění v důsledku vlivu prostředí, výchovy, vzdělávání apod.<text:s/></text:p>
      <text:p text:style-name="P19"><text:span text:style-name="T20">Vyváženou kombinaci všech t</text:span><text:span text:style-name="T21">ří druhů intelektového nadání nazývá Sternberg<text:s/></text:span><text:span text:style-name="T22">úspěšnou inteligencí</text:span><text:span text:style-name="T23">. Teorie úspěšné inteligence nutně zahrnuje i sociokulturní kontext (Sternberg, 2003).<text:s/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Trnová</meta:initial-creator>
    <dc:creator>Eva Trnová</dc:creator>
    <meta:creation-date>2022-06-03T16:41:00Z</meta:creation-date>
    <dc:date>2022-06-03T16:41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27" meta:row-count="6" meta:non-whitespace-character-count="794"/>
  </office:meta>
</office:document-meta>
</file>