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Hypertextovýodkaz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Hypertextovýodkaz" style:family="text">
      <style:text-properties fo:font-weight="bold" style:font-weight-asian="bold" style:font-weight-complex="bold"/>
    </style:style>
    <style:style style:name="T5" style:parent-style-name="Hypertextovýodkaz" style:family="text">
      <style:text-properties fo:font-weight="bold" style:font-weight-asian="bold" style:font-weight-complex="bold"/>
    </style:style>
    <style:style style:name="T6" style:parent-style-name="Hypertextovýodkaz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Hypertextovýodkaz" style:family="text">
      <style:text-properties fo:font-weight="bold" style:font-weight-asian="bold"/>
    </style:style>
    <style:style style:name="T11" style:parent-style-name="Hypertextovýodkaz" style:family="text">
      <style:text-properties fo:font-weight="bold" style:font-weight-asian="bold"/>
    </style:style>
    <style:style style:name="T12" style:parent-style-name="Hypertextovýodkaz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Czech in Practice</text:p>
      <text:p text:style-name="Standard"/>
      <text:p text:style-name="Standard">You can chose from following courses organised by the Department of Czech Language and Literature, Faculty of Education:</text:p>
      <text:p text:style-name="Standard"/>
      <text:p text:style-name="Standard"><text:a xlink:href="https://is.muni.cz/predmet/ped/podzim2015/CJMPE_CjCM" office:target-frame-name="_top" xlink:show="replace"><text:span text:style-name="T2">CJMPE_CjCM</text:span></text:a><text:span text:style-name="T3"><text:s/>Exercise of Czech grammar<text:s/></text:span></text:p>
      <text:p text:style-name="Standard">For international students (in Czech, required level B1)</text:p>
      <text:p text:style-name="Standard"/>
      <text:p text:style-name="Standard">The aim of the course is to practice and deepen knowledge of Czech grammar. At the end of course student <text:s/>should be able to correctly form a sentence according Czech grammar <text:s/>and Czech word order rules.</text:p>
      <text:p text:style-name="Standard"/>
      <text:p text:style-name="Standard"><text:a xlink:href="https://is.muni.cz/predmet/ped/podzim2015/CJMPE_JKTT?lang=" office:target-frame-name="_top" xlink:show="replace"><text:span text:style-name="T4">CJMPE_J</text:span><text:bookmark-start text:name="_Hlt419186885"/><text:bookmark-start text:name="_Hlt419186886"/><text:span text:style-name="T5">K</text:span><text:bookmark-end text:name="_Hlt419186885"/><text:bookmark-end text:name="_Hlt419186886"/><text:span text:style-name="T6">TT</text:span></text:a><text:span text:style-name="T7"><text:s/>Czech conversation and t</text:span><text:bookmark-start text:name="_Hlt419186661"/><text:bookmark-start text:name="_Hlt419186662"/><text:span text:style-name="T8">e</text:span><text:bookmark-end text:name="_Hlt419186661"/><text:bookmark-end text:name="_Hlt419186662"/><text:span text:style-name="T9">xt writing</text:span></text:p>
      <text:p text:style-name="Standard">For international students (in Czech, required level B1)</text:p>
      <text:p text:style-name="Standard"/>
      <text:p text:style-name="Standard">At the end of course student will be able to create a common written texts and speeches, write and speak in accordance with Czech grammar rules.</text:p>
      <text:p text:style-name="Standard"/>
      <text:p text:style-name="Standard"><text:a xlink:href="https://is.muni.cz/predmet/ped/podzim2015/CJMPE_Real?lang=cs" office:target-frame-name="_top" xlink:show="replace"><text:span text:style-name="T10">CJMPE_</text:span><text:bookmark-start text:name="_Hlt419186855"/><text:span text:style-name="T11">R</text:span><text:bookmark-end text:name="_Hlt419186855"/><text:span text:style-name="T12">eal</text:span></text:a><text:s/><text:span text:style-name="T13">Czech realities</text:span></text:p>
      <text:p text:style-name="Standard">For international students (in Czech, required level B1)</text:p>
      <text:p text:style-name="Standard"/>
      <text:p text:style-name="Standard">The aim of the course is to deepen the knowledge of the Czech culture, traditions, gastronomy and current affairs. Crucial aspects of social and political development<text:s/>and some historical issues will be involved as well. Interesting destinations for trips in Czech Republic will be recommended. Most important and frequent Czech expresions and phrases will be mentioned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ka</meta:initial-creator>
    <dc:creator>Viková</dc:creator>
    <meta:creation-date>2016-02-17T12:56:00Z</meta:creation-date>
    <dc:date>2016-02-17T12:56:00Z</dc:date>
    <meta:print-date>2015-05-12T07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71" meta:row-count="9" meta:non-whitespace-character-count="1175"/>
  </office:meta>
</office:document-meta>
</file>