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fo:font-size="12pt" style:font-size-asian="12pt" style:font-size-complex="12pt"/>
    </style:style>
    <style:style style:name="T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6" style:parent-style-name="Normální" style:family="paragraph">
      <style:text-properties fo:font-size="12pt" style:font-size-asian="12pt" style:font-size-complex="12pt"/>
    </style:style>
    <style:style style:name="P7" style:parent-style-name="Normální" style:family="paragraph">
      <style:text-properties fo:font-size="12pt" style:font-size-asian="12pt" style:font-size-complex="12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P9" style:parent-style-name="Normální" style:family="paragraph">
      <style:text-properties fo:font-size="12pt" style:font-size-asian="12pt" style:font-size-complex="12pt"/>
    </style:style>
    <style:style style:name="P10" style:parent-style-name="Normální" style:family="paragraph">
      <style:text-properties fo:font-size="12pt" style:font-size-asian="12pt" style:font-size-complex="12pt"/>
    </style:style>
    <style:style style:name="P11" style:parent-style-name="Normální" style:family="paragraph"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text-properties fo:font-size="12pt" style:font-size-asian="12pt" style:font-size-complex="12pt"/>
    </style:style>
    <style:style style:name="P15" style:parent-style-name="Normální" style:family="paragraph">
      <style:text-properties fo:font-size="12pt" style:font-size-asian="12pt" style:font-size-complex="12pt"/>
    </style:style>
    <style:style style:name="P16" style:parent-style-name="Normální" style:family="paragraph">
      <style:text-properties fo:font-size="12pt" style:font-size-asian="12pt" style:font-size-complex="12pt"/>
    </style:style>
    <style:style style:name="P17" style:parent-style-name="Normální" style:family="paragraph">
      <style:text-properties fo:font-size="12pt" style:font-size-asian="12pt" style:font-size-complex="12pt"/>
    </style:style>
    <style:style style:name="P18" style:parent-style-name="Normální" style:family="paragraph">
      <style:text-properties fo:font-size="12pt" style:font-size-asian="12pt" style:font-size-complex="12pt"/>
    </style:style>
    <style:style style:name="P19" style:parent-style-name="Normální" style:family="paragraph">
      <style:text-properties fo:font-size="12pt" style:font-size-asian="12pt" style:font-size-complex="12pt"/>
    </style:style>
    <style:style style:name="P20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21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22" style:parent-style-name="Normální" style:family="paragraph">
      <style:paragraph-properties fo:text-align="center"/>
    </style:style>
    <style:style style:name="T23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/></text:p>
      <text:p text:style-name="P2"><text:span text:style-name="T3">Druhé kolo výběrového řízení na pobyty Erasmus+ bude na katedře vyhlášeno dne<text:s/></text:span><text:span text:style-name="T4">10.5.2016.</text:span></text:p>
      <text:p text:style-name="P5"/>
      <text:p text:style-name="P6">Druhé kolo se bude týkat pouze pobytů v jarním semestru 2017.<text:s/>Vyjet můžete na pouze na univerzity, které nebyly obsazeny v prvním kole výběrového řízení.</text:p>
      <text:p text:style-name="P7">Místo je ještě na těchto univerzitách:<text:s/></text:p>
      <text:p text:style-name="P8">Greifswald</text:p>
      <text:p text:style-name="P9">Magdeburg</text:p>
      <text:p text:style-name="P10">Jena</text:p>
      <text:p text:style-name="P11">Klagenfurt</text:p>
      <text:p text:style-name="P12">Linz</text:p>
      <text:p text:style-name="P13">Poznaň</text:p>
      <text:p text:style-name="P14">Flensburg</text:p>
      <text:p text:style-name="P15">Hildesheim</text:p>
      <text:p text:style-name="P16">Graz</text:p>
      <text:p text:style-name="P17">Tübingen</text:p>
      <text:p text:style-name="P18">Regensburg</text:p>
      <text:p text:style-name="P19"/>
      <text:p text:style-name="P20">Informační schůzka pro zájemce o pobyt na některé z uvedených univerzit se bude konat v pracovně Dr. Váni</text:p>
      <text:p text:style-name="P21">dne</text:p>
      <text:p text:style-name="P22"><text:span text:style-name="T23">13.5.2016 ve 13 hod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na</meta:initial-creator>
    <dc:creator>Vana</dc:creator>
    <meta:creation-date>2016-04-23T13:57:00Z</meta:creation-date>
    <dc:date>2016-04-23T15:08:00Z</dc:date>
    <meta:print-date>2016-04-23T14:35:00Z</meta:print-date>
    <meta:template xlink:href="Normal" xlink:type="simple"/>
    <meta:editing-cycles>3</meta:editing-cycles>
    <meta:editing-duration>PT2700S</meta:editing-duration>
    <meta:document-statistic meta:page-count="1" meta:paragraph-count="1" meta:word-count="74" meta:character-count="513" meta:row-count="3" meta:non-whitespace-character-count="440"/>
  </office:meta>
</office:document-meta>
</file>