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36pt" style:font-size-asian="36pt" style:font-size-complex="36pt"/>
    </style:style>
    <style:style style:name="P9" style:parent-style-name="Normální" style:family="paragraph">
      <style:text-properties fo:font-size="36pt" style:font-size-asian="36pt" style:font-size-complex="36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Hypertextovýodkaz" style:family="text">
      <style:text-properties fo:font-size="14pt" style:font-size-asian="14pt" style:font-size-complex="14pt"/>
    </style:style>
    <style:style style:name="T12" style:parent-style-name="Hypertextovýodkaz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Hypertextovýodkaz" style:family="text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III. kolo výběrového řízení na studijní pobyty ERASMUS+</text:p>
      <text:p text:style-name="Normální"/>
      <text:p text:style-name="P3"/>
      <text:p text:style-name="P4">Přihlašovat se lze na období JARO 2018</text:p>
      <text:p text:style-name="Normální"/>
      <text:p text:style-name="Normální"/>
      <text:p text:style-name="P5">Výběrové řízení JS 2018 - studijní pobyty: postup stejný jako v 1. a 2. kole<text:s/>výběrového řízení<text:s/><text:line-break/>Pro všechny studenty MU byla zřízena přihláška na Erasmus+ přes databázi ISOIS</text:p>
      <text:p text:style-name="P6"/>
      <text:p text:style-name="P7"/>
      <text:p text:style-name="P8">Od středy 13.9.2017</text:p>
      <text:p text:style-name="P9">do středy 4.10.2017</text:p>
      <text:p text:style-name="Normální"/>
      <text:p text:style-name="Normální"><text:span text:style-name="T10">Odkaz na přihlášku:<text:s/></text:span><text:a xlink:href="https://isois.ois.muni.cz/public/application-outgoing/" office:target-frame-name="_top" xlink:show="replace"><text:span text:style-name="T11">isois.ois.muni.cz/publi</text:span><text:span text:style-name="T12">c/application-outgoing/</text:span></text:a></text:p>
      <text:p text:style-name="Normální"><text:span text:style-name="T13">Informace o Erasmus+:<text:s/></text:span><text:a xlink:href="https://czs.muni.cz/cs/student-mu/studijni-pobyty/erasmus-evropa" office:target-frame-name="_top" xlink:show="replace"><text:span text:style-name="T14">czs.muni.cz/cs/student-mu/studijni-pobyty/erasmus-evropa</text:span></text:a></text:p>
      <text:p text:style-name="P15"/>
      <text:p text:style-name="P16">Informační schůzka k nominacím na období jaro 2018 v rámci tohoto 3. výběrového kola <text:s/></text:p>
      <text:p text:style-name="Normální"><text:span text:style-name="T17">se bude konat v úterý<text:s/></text:span><text:span text:style-name="T18">26.9.2017</text:span><text:span text:style-name="T19"><text:s/>ve 12.00 hod. v pracovně Dr. P. Váni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a</meta:initial-creator>
    <dc:creator>Jan Budňák</dc:creator>
    <meta:creation-date>2017-08-10T08:15:00Z</meta:creation-date>
    <dc:date>2017-08-11T11:40:00Z</dc:date>
    <meta:print-date>2017-08-04T11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75" meta:row-count="5" meta:non-whitespace-character-count="664"/>
  </office:meta>
</office:document-meta>
</file>