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Normální" style:family="paragraph">
      <style:paragraph-properties fo:text-align="center"/>
      <style:text-properties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8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9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10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11" style:parent-style-name="Normální" style:family="paragraph">
      <style:paragraph-properties fo:text-align="center"/>
      <style:text-properties fo:font-size="18pt" style:font-size-asian="18pt" style:font-size-complex="18pt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2. kolo výběrového řízení <text:s/>pro pobyty ERASMUS+</text:p>
      <text:p text:style-name="P2">D U B E N / K V Ě T E N <text:s text:c="3"/>2 0 1 8</text:p>
      <text:p text:style-name="Normální"/>
      <text:p text:style-name="Normální"/>
      <text:p text:style-name="Normální"/>
      <text:p text:style-name="Normální"/>
      <text:p text:style-name="P3">Nové kolo přihlášek ke studijnímu pobytu na zahraničních univerzitách v Německu a Rakousku v rámci<text:s/>programu Erasmus+ <text:s/></text:p>
      <text:p text:style-name="P4">ve školním roce 2018/2019</text:p>
      <text:p text:style-name="P5">bude na Katedře německého jazyka a literatury probíhat ve dnech<text:s/></text:p>
      <text:p text:style-name="P6"/>
      <text:p text:style-name="P7">17. 4. 2018 - 4.5.2018</text:p>
      <text:p text:style-name="P8"/>
      <text:p text:style-name="P9"/>
      <text:p text:style-name="P10"/>
      <text:p text:style-name="P11">Informační schůzka se zájemci o studijní pobyt na zahraniční univerzitě se bude konat<text:s/>ve středu<text:s/>18.4.2018 <text:s/></text:p>
      <text:p text:style-name="P12"><text:span text:style-name="T13">ve 12 hodin v uč. 6</text:span><text:span text:style-name="T14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a</meta:initial-creator>
    <dc:creator>Pavel</dc:creator>
    <meta:creation-date>2018-04-05T20:18:00Z</meta:creation-date>
    <dc:date>2018-04-05T20:20:00Z</dc:date>
    <meta:print-date>2018-01-17T14:1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5" meta:character-count="451" meta:row-count="3" meta:non-whitespace-character-count="387"/>
  </office:meta>
</office:document-meta>
</file>